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32</text:p>
          </table:table-cell>
          <table:table-cell table:number-columns-repeated="2" table:style-name="ce2"/>
          <table:table-cell office:value-type="string" table:style-name="ce6">
            <text:p>01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2:304</text:p>
          </table:table-cell>
          <table:table-cell office:value-type="float" office:value="354399.95" table:style-name="ce15">
            <text:p>354 399.95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020211:295</text:p>
          </table:table-cell>
          <table:table-cell office:value-type="float" office:value="22964.79" table:style-name="ce15">
            <text:p>22 964.79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80102:3256</text:p>
          </table:table-cell>
          <table:table-cell office:value-type="float" office:value="162560.88" table:style-name="ce15">
            <text:p>162 560.88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80401:2992</text:p>
          </table:table-cell>
          <table:table-cell office:value-type="float" office:value="259229.77" table:style-name="ce15">
            <text:p>259 229.77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419:170</text:p>
          </table:table-cell>
          <table:table-cell office:value-type="float" office:value="774728.05" table:style-name="ce15">
            <text:p>774 728.05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90802:326</text:p>
          </table:table-cell>
          <table:table-cell office:value-type="float" office:value="3777721.85" table:style-name="ce15">
            <text:p>3 777 721.85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20101:1234</text:p>
          </table:table-cell>
          <table:table-cell office:value-type="float" office:value="2777857.46" table:style-name="ce15">
            <text:p>2 777 857.46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30301:1997</text:p>
          </table:table-cell>
          <table:table-cell office:value-type="float" office:value="1735101.58" table:style-name="ce15">
            <text:p>1 735 101.58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720:83</text:p>
          </table:table-cell>
          <table:table-cell office:value-type="float" office:value="1602718.88" table:style-name="ce15">
            <text:p>1 602 718.88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12:424</text:p>
          </table:table-cell>
          <table:table-cell office:value-type="float" office:value="2042442.13" table:style-name="ce15">
            <text:p>2 042 442.13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5520</text:p>
          </table:table-cell>
          <table:table-cell office:value-type="float" office:value="2034914" table:style-name="ce15">
            <text:p>2 034 914.00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40133:588</text:p>
          </table:table-cell>
          <table:table-cell office:value-type="float" office:value="1722369.06" table:style-name="ce15">
            <text:p>1 722 369.06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10603:406</text:p>
          </table:table-cell>
          <table:table-cell office:value-type="float" office:value="459402.46" table:style-name="ce15">
            <text:p>459 402.46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403:2647</text:p>
          </table:table-cell>
          <table:table-cell office:value-type="float" office:value="3665635.11" table:style-name="ce15">
            <text:p>3 665 635.11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60103:2315</text:p>
          </table:table-cell>
          <table:table-cell office:value-type="float" office:value="2197106.91" table:style-name="ce15">
            <text:p>2 197 106.91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70202:1344</text:p>
          </table:table-cell>
          <table:table-cell office:value-type="float" office:value="3786993.6" table:style-name="ce15">
            <text:p>3 786 993.60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28:321</text:p>
          </table:table-cell>
          <table:table-cell office:value-type="float" office:value="1153367.6599999999" table:style-name="ce15">
            <text:p>1 153 367.66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27:2092</text:p>
          </table:table-cell>
          <table:table-cell office:value-type="float" office:value="4499827.8099999996" table:style-name="ce15">
            <text:p>4 499 827.81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8:3722</text:p>
          </table:table-cell>
          <table:table-cell office:value-type="float" office:value="1405337.55" table:style-name="ce15">
            <text:p>1 405 337.55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10108:4905</text:p>
          </table:table-cell>
          <table:table-cell office:value-type="float" office:value="1200603.98" table:style-name="ce15">
            <text:p>1 200 603.98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8:3723</text:p>
          </table:table-cell>
          <table:table-cell office:value-type="float" office:value="50316.639999999999" table:style-name="ce15">
            <text:p>50 316.64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8:3724</text:p>
          </table:table-cell>
          <table:table-cell office:value-type="float" office:value="2409.44" table:style-name="ce15">
            <text:p>2 409.44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8:3725</text:p>
          </table:table-cell>
          <table:table-cell office:value-type="float" office:value="138429" table:style-name="ce15">
            <text:p>138 429.00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31:2723</text:p>
          </table:table-cell>
          <table:table-cell office:value-type="float" office:value="284889.08" table:style-name="ce15">
            <text:p>284 889.08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8:3726</text:p>
          </table:table-cell>
          <table:table-cell office:value-type="float" office:value="37429.68" table:style-name="ce15">
            <text:p>37 429.68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00000:2541</text:p>
          </table:table-cell>
          <table:table-cell office:value-type="float" office:value="20084680.140000001" table:style-name="ce15">
            <text:p>20 084 680.14</text:p>
          </table:table-cell>
          <table:table-cell office:value-type="date" office:date-value="2023-08-25T00:00:00" table:style-name="ce16">
            <text:p>25.08.2023</text:p>
          </table:table-cell>
          <table:table-cell office:value-type="date" office:date-value="2023-08-23T00:00:00" table:style-name="ce16">
            <text:p>2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A4D8558A137782D26FB25B90AA0E5A2E3390109C0389E9AD82197C9D4B9E94A2D9A33C86BE4D82A3BE432D154135401F59E124958CAADDC6242C8C8B24B3E7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9-01T04:23:15Z</dc:date>
    <meta:print-date>2023-08-25T02:57:08Z</meta:print-date>
  </office:meta>
</office:document-meta>
</file>